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nlo" svg:font-family="Menlo, Consolas, 'Lucida Console', 'DejaVu Sans Mono', monospace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000000" style:font-name="Comic Sans MS" fo:font-size="16pt" fo:letter-spacing="normal" fo:font-style="normal" fo:font-weight="bold" style:font-size-asian="16pt" style:font-weight-asian="bold" style:font-size-complex="16pt" style:font-weight-complex="bold"/>
    </style:style>
    <style:style style:name="T2" style:family="text">
      <style:text-properties fo:font-variant="normal" fo:text-transform="none" fo:color="#000000" style:font-name="Comic Sans MS" fo:font-size="16pt" fo:letter-spacing="normal" fo:font-weight="bold" style:font-size-asian="16pt" style:font-weight-asian="bold" style:font-size-complex="16pt" style:font-weight-complex="bold"/>
    </style:style>
    <style:style style:name="T3" style:family="text">
      <style:text-properties fo:font-variant="normal" fo:text-transform="none" fo:color="#36525d" style:text-line-through-style="none" style:font-name="Comic Sans MS" fo:font-size="16pt" fo:letter-spacing="normal" fo:font-style="normal" style:text-underline-style="none" fo:font-weight="bold" style:text-blinking="false" style:font-size-asian="16pt" style:font-weight-asian="bold" style:font-size-complex="16pt" style:font-weight-complex="bold"/>
    </style:style>
    <style:style style:name="T4" style:family="text">
      <style:text-properties style:font-name="Comic Sans MS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VVISO PER I LAUREANDI </text:p>
      <text:p text:style-name="P2">DELLA SESSIONE ESTIVA a.a. 2019/2020</text:p>
      <text:p text:style-name="P3">(CORSI DI LAUREA DELLA SEDE DI PESCARA)</text:p>
      <text:p text:style-name="P4"/>
      <text:p text:style-name="P1"><text:span text:style-name="T1">Si comunica ai laureandi della sessione estiva a.a. 2019/2020 (per i corsi di laurea della sede di Pescara)che, dopo aver effettuato la domanda di laurea online, devono inviare il foglio assegnazione tesi firmato dal relatore all'indirizzo di posta elettronica dell'ufficio lauree: </text:span><text:a xlink:type="simple" xlink:href="https://webmail.unich.it/imp/dynamic.php?page=message&amp;buid=31611&amp;mailbox=SU5CT1g&amp;token=_BVIJkLz9XuQQjBFdTzAq-1&amp;uniq=1587137411957#" text:style-name="Internet_20_link" text:visited-style-name="Visited_20_Internet_20_Link"><text:span text:style-name="T3">laureaeco@unich.it</text:span></text:a><text:span text:style-name="T2"> </text:span><text:span text:style-name="T1">entro la scadenza del 04 Maggio 2020.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nlo" svg:font-family="Menlo, Consolas, 'Lucida Console', 'DejaVu Sans Mono', monospace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42S</meta:editing-duration>
    <meta:editing-cycles>4</meta:editing-cycles>
    <meta:generator>OpenOffice/4.1.4$Win32 OpenOffice.org_project/414m5$Build-9788</meta:generator>
    <dc:date>2020-04-20T11:32:15.40</dc:date>
    <dc:creator>Alessandra Morelli</dc:creator>
    <meta:document-statistic meta:table-count="0" meta:image-count="0" meta:object-count="0" meta:page-count="1" meta:paragraph-count="4" meta:word-count="65" meta:character-count="437"/>
    <meta:user-defined meta:name="Info 1"/>
    <meta:user-defined meta:name="Info 2"/>
    <meta:user-defined meta:name="Info 3"/>
    <meta:user-defined meta:name="Info 4"/>
  </office:meta>
</office:document-meta>
</file>